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4.452cm" style:rel-column-width="55713*"/>
    </style:style>
    <style:style style:name="Таблица1.B" style:family="table-column">
      <style:table-column-properties style:column-width="2.547cm" style:rel-column-width="9821*"/>
    </style:style>
    <style:style style:name="Таблица1.A1" style:family="table-cell">
      <style:table-cell-properties style:vertical-align="middle"/>
    </style:style>
    <style:style style:name="Таблица2" style:family="table">
      <style:table-properties style:width="16.999cm" style:rel-width="100%" table:align="left"/>
    </style:style>
    <style:style style:name="Таблица2.A" style:family="table-column">
      <style:table-column-properties style:column-width="16.999cm" style:rel-column-width="65535*"/>
    </style:style>
    <style:style style:name="Таблица3" style:family="table">
      <style:table-properties style:width="16.999cm" table:align="left"/>
    </style:style>
    <style:style style:name="Таблица3.A" style:family="table-column">
      <style:table-column-properties style:column-width="13.591cm"/>
    </style:style>
    <style:style style:name="Таблица3.B" style:family="table-column">
      <style:table-column-properties style:column-width="3.408cm"/>
    </style:style>
    <style:style style:name="Таблица3.A1" style:family="table-cell">
      <style:table-cell-properties fo:padding="0.049cm" fo:border="none"/>
    </style:style>
    <style:style style:name="Таблица4" style:family="table">
      <style:table-properties style:width="16.999cm" table:align="left"/>
    </style:style>
    <style:style style:name="Таблица4.A" style:family="table-column">
      <style:table-column-properties style:column-width="13.57cm"/>
    </style:style>
    <style:style style:name="Таблица4.B" style:family="table-column">
      <style:table-column-properties style:column-width="3.429cm"/>
    </style:style>
    <style:style style:name="Таблица4.A1" style:family="table-cell">
      <style:table-cell-properties fo:padding="0.049cm" fo:border="none"/>
    </style:style>
    <style:style style:name="Таблица5" style:family="table">
      <style:table-properties style:width="16.999cm" table:align="left"/>
    </style:style>
    <style:style style:name="Таблица5.A" style:family="table-column">
      <style:table-column-properties style:column-width="13.57cm"/>
    </style:style>
    <style:style style:name="Таблица5.B" style:family="table-column">
      <style:table-column-properties style:column-width="3.429cm"/>
    </style:style>
    <style:style style:name="Таблица5.A1" style:family="table-cell">
      <style:table-cell-properties fo:padding="0.049cm" fo:border="none"/>
    </style:style>
    <style:style style:name="Таблица6" style:family="table">
      <style:table-properties style:width="16.999cm" table:align="left"/>
    </style:style>
    <style:style style:name="Таблица6.A" style:family="table-column">
      <style:table-column-properties style:column-width="13.57cm"/>
    </style:style>
    <style:style style:name="Таблица6.B" style:family="table-column">
      <style:table-column-properties style:column-width="3.429cm"/>
    </style:style>
    <style:style style:name="Таблица6.A1" style:family="table-cell">
      <style:table-cell-properties fo:padding="0.049cm" fo:border="none"/>
    </style:style>
    <style:style style:name="Таблица7" style:family="table">
      <style:table-properties style:width="16.999cm" table:align="left"/>
    </style:style>
    <style:style style:name="Таблица7.A" style:family="table-column">
      <style:table-column-properties style:column-width="13.57cm"/>
    </style:style>
    <style:style style:name="Таблица7.B" style:family="table-column">
      <style:table-column-properties style:column-width="3.429cm"/>
    </style:style>
    <style:style style:name="Таблица7.A1" style:family="table-cell">
      <style:table-cell-properties fo:padding="0.049cm" fo:border="none"/>
    </style:style>
    <style:style style:name="Таблица8" style:family="table">
      <style:table-properties style:width="16.999cm" table:align="left"/>
    </style:style>
    <style:style style:name="Таблица8.A" style:family="table-column">
      <style:table-column-properties style:column-width="13.633cm"/>
    </style:style>
    <style:style style:name="Таблица8.B" style:family="table-column">
      <style:table-column-properties style:column-width="3.366cm"/>
    </style:style>
    <style:style style:name="Таблица8.A1" style:family="table-cell">
      <style:table-cell-properties fo:padding="0.049cm" fo:border="none"/>
    </style:style>
    <style:style style:name="P1" style:family="paragraph" style:parent-style-name="Text_20_body">
      <style:paragraph-properties fo:margin-top="0cm" fo:margin-bottom="0cm"/>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color="#4169e1" fo:font-size="14pt"/>
    </style:style>
    <style:style style:name="P4" style:family="paragraph" style:parent-style-name="Table_20_Contents" style:list-style-name="L6"/>
    <style:style style:name="P5" style:family="paragraph" style:parent-style-name="Table_20_Contents" style:list-style-name="L7"/>
    <style:style style:name="P6" style:family="paragraph" style:parent-style-name="Table_20_Contents" style:list-style-name="L8"/>
    <style:style style:name="P7" style:family="paragraph" style:parent-style-name="Table_20_Contents" style:list-style-name="L9"/>
    <style:style style:name="P8" style:family="paragraph" style:parent-style-name="Table_20_Contents" style:list-style-name="L11"/>
    <style:style style:name="P9" style:family="paragraph" style:parent-style-name="Table_20_Contents">
      <style:paragraph-properties fo:margin-top="0cm" fo:margin-bottom="0.499cm"/>
    </style:style>
    <style:style style:name="P10" style:family="paragraph" style:parent-style-name="Table_20_Contents">
      <style:paragraph-properties fo:margin-top="0cm" fo:margin-bottom="0.499cm"/>
      <style:text-properties fo:color="#4169e1" fo:font-size="14pt"/>
    </style:style>
    <style:style style:name="P11" style:family="paragraph" style:parent-style-name="Table_20_Contents" style:list-style-name="L1">
      <style:paragraph-properties fo:margin-top="0cm" fo:margin-bottom="0.499cm"/>
    </style:style>
    <style:style style:name="P12" style:family="paragraph" style:parent-style-name="Table_20_Contents" style:list-style-name="L2">
      <style:paragraph-properties fo:margin-top="0cm" fo:margin-bottom="0.499cm"/>
    </style:style>
    <style:style style:name="P13" style:family="paragraph" style:parent-style-name="Table_20_Contents" style:list-style-name="L3">
      <style:paragraph-properties fo:margin-top="0cm" fo:margin-bottom="0.499cm"/>
    </style:style>
    <style:style style:name="P14" style:family="paragraph" style:parent-style-name="Table_20_Contents" style:list-style-name="L4">
      <style:paragraph-properties fo:margin-top="0cm" fo:margin-bottom="0.499cm"/>
    </style:style>
    <style:style style:name="P15" style:family="paragraph" style:parent-style-name="Table_20_Contents" style:list-style-name="L5">
      <style:paragraph-properties fo:margin-top="0cm" fo:margin-bottom="0.499cm"/>
    </style:style>
    <style:style style:name="P16" style:family="paragraph" style:parent-style-name="Table_20_Contents" style:list-style-name="L6">
      <style:paragraph-properties fo:margin-top="0cm" fo:margin-bottom="0.499cm"/>
    </style:style>
    <style:style style:name="P17" style:family="paragraph" style:parent-style-name="Table_20_Contents" style:list-style-name="L7">
      <style:paragraph-properties fo:margin-top="0cm" fo:margin-bottom="0.499cm"/>
    </style:style>
    <style:style style:name="P18" style:family="paragraph" style:parent-style-name="Table_20_Contents">
      <style:paragraph-properties fo:margin-top="0cm" fo:margin-bottom="0.499cm"/>
      <style:text-properties fo:font-weight="bold"/>
    </style:style>
    <style:style style:name="P19" style:family="paragraph" style:parent-style-name="Table_20_Contents" style:list-style-name="L8">
      <style:paragraph-properties fo:margin-top="0cm" fo:margin-bottom="0.499cm"/>
    </style:style>
    <style:style style:name="P20" style:family="paragraph" style:parent-style-name="Table_20_Contents" style:list-style-name="L9">
      <style:paragraph-properties fo:margin-top="0cm" fo:margin-bottom="0.499cm"/>
    </style:style>
    <style:style style:name="P21" style:family="paragraph" style:parent-style-name="Table_20_Contents" style:list-style-name="L10">
      <style:paragraph-properties fo:margin-top="0cm" fo:margin-bottom="0.499cm"/>
    </style:style>
    <style:style style:name="P22" style:family="paragraph" style:parent-style-name="Table_20_Contents" style:list-style-name="L11">
      <style:paragraph-properties fo:margin-top="0cm" fo:margin-bottom="0.499cm"/>
    </style:style>
    <style:style style:name="P23" style:family="paragraph" style:parent-style-name="Heading_20_1">
      <style:text-properties fo:font-weight="bold"/>
    </style:style>
    <style:style style:name="P24" style:family="paragraph" style:parent-style-name="Horizontal_20_Line">
      <style:paragraph-properties style:border-line-width-bottom="0.002cm 0.035cm 0.002cm" fo:padding="0cm" fo:border-left="none" fo:border-right="none" fo:border-top="none" fo:border-bottom="0.039cm double #808080"/>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035cm solid #ffffff"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lWrapper">
        <text:section text:style-name="Sect1" text:name="CON">
          <table:table table:name="Таблица1" table:style-name="Таблица1">
            <table:table-column table:style-name="Таблица1.A"/>
            <table:table-column table:style-name="Таблица1.B"/>
            <table:table-row>
              <table:table-cell table:style-name="Таблица1.A1" office:value-type="string">
                <text:h text:style-name="P23" text:outline-level="1" text:is-list-header="true">Методы стрижки (часть 2)</text:h>
              </table:table-cell>
              <table:table-cell table:style-name="Таблица1.A1" office:value-type="string">
                <text:p text:style-name="P2"/>
              </table:table-cell>
            </table:table-row>
          </table:table>
          <text:p text:style-name="P1">Вторник, 01 Сентября 2009 г. 09:48 (ссылка) <text:line-break/>Процитировано <text:a xlink:type="simple" xlink:href="http://www.liveinternet.ru/search/?quotes=109444145" office:target-frame-name="_blank" xlink:show="new">2 раз</text:a> <text:a xlink:type="simple" xlink:href="/journal_post.php%3Ffpid=109444145&amp;fjid=2032480&amp;action=q_add">+ в цитатник или сообщество</text:a> <text:a xlink:type="simple" xlink:href="/journal_post.php%3Faction=l_add&amp;cnurl=http://www.liveinternet.ru/users/last_alive/post109444145/">+поставить ссылку</text:a> </text:p>
          <table:table table:name="Таблица2" table:style-name="Таблица2">
            <table:table-column table:style-name="Таблица2.A"/>
            <table:table-row>
              <table:table-cell office:value-type="string">
                <text:p text:style-name="P10">Как правильно подобрать прическу</text:p>
                <text:p text:style-name="P9">Внешность каждого человека неповторима, иногда можно встретить похожие лица, но абсолютно одинаковых не бывает. Одни лица нам кажутся красивыми, другие нет, причем, это восприятие часто индивидуально. На критерии красоты влияет также мода и временная эпоха. В наше время едва ли можно было бы назвать красивой Джаконду, и, например, лицо Нифертити вызывает восхищение и сегодня. Одним из важных критериев красоты лица является его форма. С помощью правильно подобранной прически можно корректировать форму лица, приблизить ее к идеальной</text:p>
                <text:p text:style-name="P9"/>
                <text:p text:style-name="P9">Итак, форма лица может быть овальной, удлиненной, круглой, квадратной, треугольной</text:p>
                <text:p text:style-name="Table_20_Contents"/>
                <table:table table:name="Таблица3" table:style-name="Таблица3">
                  <table:table-column table:style-name="Таблица3.A"/>
                  <table:table-column table:style-name="Таблица3.B"/>
                  <table:table-row>
                    <table:table-cell table:style-name="Таблица3.A1" office:value-type="string">
                      <text:p text:style-name="P9"/>
                      <text:list xml:id="list39510824" text:style-name="L1">
                        <text:list-item>
                          <text:p text:style-name="P11"><text:bookmark text:name="Овальное лицо"/><text:span text:style-name="T1">Овальное лицо</text:span> Эта форма лица считается идеальной. Для нее характерен плавный переход линий лба, висков, скул и подбородка, которые образуют овал. Для такого лица подойдут как длинные волосы, так и любая стрижка. Можно носить прически с челкой и без, высокие или низкие прически, гладкие волосы или пышные кудри, пробор любого типа, прически с открытыми или закрытыми ушами. Конечно, даже при овальной форме лица нужно принимать во внимание такие факторы, как черты лица и возраст. Например, если лоб низкий, то прямой пробор будет лишь подчеркивать этот недостаток, а распущенные длинные волосы у женщины пожилого возраста выглядят неприемлемо</text:p>
                        </text:list-item>
                      </text:list>
                      <text:p text:style-name="P9"/>
                      <text:p text:style-name="P9"><draw:frame draw:style-name="fr1" draw:name="Графический объект1" text:anchor-type="as-char" svg:width="3.224cm" svg:height="4.981cm" draw:z-index="0"><draw:image xlink:href="http://haircut.nm.ru/f/f18.jpg" xlink:type="simple" xlink:show="embed" xlink:actuate="onLoad"/>
            </draw:frame><text:line-break/></text:p>
                    </table:table-cell>
                    <table:table-cell table:style-name="Таблица3.A1" office:value-type="string">
                      <text:p text:style-name="Table_20_Contents"><draw:frame draw:style-name="fr1" draw:name="Графический объект2" text:anchor-type="as-char" svg:width="3.224cm" svg:height="4.685cm" draw:z-index="1"><draw:image xlink:href="http://haircut.nm.ru/f/f19.jpg" xlink:type="simple" xlink:show="embed" xlink:actuate="onLoad"/>
            </draw:frame></text:p>
                    </table:table-cell>
                  </table:table-row>
                </table:table>
                <text:p text:style-name="Table_20_Contents"/>
                <text:p text:style-name="P24"/>
                <table:table table:name="Таблица4" table:style-name="Таблица4">
                  <table:table-column table:style-name="Таблица4.A"/>
                  <table:table-column table:style-name="Таблица4.B"/>
                  <table:table-row>
                    <table:table-cell table:style-name="Таблица4.A1" office:value-type="string">
                      <text:p text:style-name="P9"><text:soft-page-break/></text:p>
                      <text:list xml:id="list39513294" text:style-name="L2">
                        <text:list-item>
                          <text:p text:style-name="P12"><text:bookmark text:name="Круглое лицо"/><text:span text:style-name="T1">Круглое лицо</text:span> Можно с помощью прически оптически удлинить лицо. Для круглого лица важно, чтобы лоб оставался открытым, а волосы теменной зоны были пышными. Всвязи с этим идеально подходит короткая стрижка, объемно уложенная в теменной зоне. Объем можно придать с помощью начеса, бигуди или химической завивки. Поклонницам длинных волос можно посоветовать высокую прическу, пышную в теменной зоне и особенно надо лбом, без челки. Избегайте гладких причесок и прямого пробора</text:p>
                        </text:list-item>
                      </text:list>
                      <text:p text:style-name="P9"/>
                      <text:p text:style-name="P9"><draw:frame draw:style-name="fr1" draw:name="Графический объект3" text:anchor-type="as-char" svg:width="3.224cm" svg:height="4.791cm" draw:z-index="3"><draw:image xlink:href="http://haircut.nm.ru/f/f17.jpg" xlink:type="simple" xlink:show="embed" xlink:actuate="onLoad"/>
            </draw:frame><text:line-break/></text:p>
                    </table:table-cell>
                    <table:table-cell table:style-name="Таблица4.A1" office:value-type="string">
                      <text:p text:style-name="Table_20_Contents"><draw:frame draw:style-name="fr1" draw:name="Графический объект4" text:anchor-type="as-char" svg:width="3.224cm" svg:height="4.791cm" draw:z-index="2"><draw:image xlink:href="http://haircut.nm.ru/f/f16.jpg" xlink:type="simple" xlink:show="embed" xlink:actuate="onLoad"/>
            </draw:frame></text:p>
                    </table:table-cell>
                  </table:table-row>
                </table:table>
                <text:p text:style-name="Table_20_Contents"/>
                <text:p text:style-name="P24"/>
                <table:table table:name="Таблица5" table:style-name="Таблица5">
                  <table:table-column table:style-name="Таблица5.A"/>
                  <table:table-column table:style-name="Таблица5.B"/>
                  <table:table-row>
                    <table:table-cell table:style-name="Таблица5.A1" office:value-type="string">
                      <text:p text:style-name="P9"/>
                      <text:list xml:id="list39485817" text:style-name="L3">
                        <text:list-item>
                          <text:p text:style-name="P13"><text:bookmark text:name="Удлиненное (вытянутое) лицо"/><text:span text:style-name="T1">Удлиненное (вытянутое) лицо</text:span> Для такого лица характерна некоторая продолговатость из-за высокого лба и длинного подбородка. С помощью прически можно оптически расширить лицо в боковых частях. Идеально подходит стрижка "Каре", длиной до уголков нижней челюсти или до подбородка, пышно уложенная на концах, с редкой или полной пышной челкой до бровей, либо "Боб-каре" с объемом на уровне скул и ушей. Если длинные волосы, можно придать им объем с помощью бигуди или химической завивки. Пышное обрамление сделает узкое лицо шире</text:p>
                        </text:list-item>
                      </text:list>
                      <text:p text:style-name="P9"/>
                      <text:p text:style-name="P9"><draw:frame draw:style-name="fr1" draw:name="Графический объект5" text:anchor-type="as-char" svg:width="3.224cm" svg:height="5.235cm" draw:z-index="4"><draw:image xlink:href="http://haircut.nm.ru/f/f23.jpg" xlink:type="simple" xlink:show="embed" xlink:actuate="onLoad"/>
            </draw:frame><text:line-break/></text:p>
                    </table:table-cell>
                    <table:table-cell table:style-name="Таблица5.A1" office:value-type="string">
                      <text:p text:style-name="Table_20_Contents"><draw:frame draw:style-name="fr1" draw:name="Графический объект6" text:anchor-type="as-char" svg:width="3.224cm" svg:height="5.024cm" draw:z-index="5"><draw:image xlink:href="http://haircut.nm.ru/f/f22.jpg" xlink:type="simple" xlink:show="embed" xlink:actuate="onLoad"/>
            </draw:frame></text:p>
                    </table:table-cell>
                  </table:table-row>
                </table:table>
                <text:p text:style-name="Table_20_Contents"/>
                <text:p text:style-name="P24"/>
                <table:table table:name="Таблица6" table:style-name="Таблица6">
                  <table:table-column table:style-name="Таблица6.A"/>
                  <table:table-column table:style-name="Таблица6.B"/>
                  <table:table-row>
                    <table:table-cell table:style-name="Таблица6.A1" office:value-type="string">
                      <text:p text:style-name="P9"/>
                      <text:list xml:id="list39487245" text:style-name="L4">
                        <text:list-item>
                          <text:p text:style-name="P14"><text:bookmark text:name="Треугольное лицо"/><text:span text:style-name="T1">Треугольное лицо</text:span> Широкое в области лба и скул (иногда скулы шире лба), резко сужается к подбородку. Резкий переход от широкого лба к узкому подбородку можно смягчить длинной косой челкой или густой прямой челкой. Рекомендуемая стрижка - "Каре", длиной чуть ниже подбородка, возможен небольшой начес на макушке. Концы прядей можно подкрутить как вовнутрь (при этом щеки будут казаться полнее), так и наружу (они будут отвлекать внимание от заостренного подбородка). Длинные волосы можно носить гладко расчесанными с прямым или косым пробором. Прилегающие к лицу волосы замаскируют широкий лоб и скулы. При желании, боковые пряди волос, прилегающие к лицу, постричь ступенчато (начиная от подбородка) и уложить феном вовнутрь</text:p>
                        </text:list-item>
                      </text:list>
                      <text:p text:style-name="P9"/>
                      <text:p text:style-name="P9"><draw:frame draw:style-name="fr1" draw:name="Графический объект7" text:anchor-type="as-char" svg:width="3.224cm" svg:height="5.002cm" draw:z-index="6"><draw:image xlink:href="http://haircut.nm.ru/f/f21.jpg" xlink:type="simple" xlink:show="embed" xlink:actuate="onLoad"/>
            </draw:frame><text:line-break/></text:p>
                    </table:table-cell>
                    <table:table-cell table:style-name="Таблица6.A1" office:value-type="string">
                      <text:p text:style-name="Table_20_Contents"><draw:frame draw:style-name="fr1" draw:name="Графический объект8" text:anchor-type="as-char" svg:width="3.224cm" svg:height="5.087cm" draw:z-index="7"><draw:image xlink:href="http://haircut.nm.ru/f/f20.jpg" xlink:type="simple" xlink:show="embed" xlink:actuate="onLoad"/>
            </draw:frame></text:p>
                    </table:table-cell>
                  </table:table-row>
                </table:table>
                <text:p text:style-name="Table_20_Contents"/>
                <text:p text:style-name="P24"/>
                <text:p text:style-name="Table_20_Contents"/>
                <table:table table:name="Таблица7" table:style-name="Таблица7">
                  <table:table-column table:style-name="Таблица7.A"/>
                  <table:table-column table:style-name="Таблица7.B"/>
                  <table:table-row>
                    <table:table-cell table:style-name="Таблица7.A1" office:value-type="string">
                      <text:p text:style-name="P9"/>
                      <text:list xml:id="list39511000" text:style-name="L5">
                        <text:list-item>
                          <text:p text:style-name="P15"><text:bookmark text:name="Квадратное лицо"/><text:span text:style-name="T1">Квадратное лицо</text:span> Характеризуется широким лбом, скулами, нижней челюстью и тяжеловатым подбородком. При такой форме лица желательно лоб оставить открытым, волосы надо лбом приподнять и теменную зону укладывать объемно. Это зрительно удлинит лицо. Хорошо подойдет стрижка "Дебют" длиной до подбородка, волосы будут прикрывать развитые углы нижней челюсти. Отвлечь внимание от некоторой угловатости лица поможет короткая "взъерошенная" прическа с "рваной" челкой до середины лба, а при волнистых или кудрявых волосах - чуть удлиненная прическа, мягко обрамляющая лицо</text:p>
                        </text:list-item>
                      </text:list>
                      <text:p text:style-name="P9"/>
                      <text:p text:style-name="P9"><draw:frame draw:style-name="fr1" draw:name="Графический объект9" text:anchor-type="as-char" svg:width="3.224cm" svg:height="5.129cm" draw:z-index="8"><draw:image xlink:href="http://haircut.nm.ru/f/f12.jpg" xlink:type="simple" xlink:show="embed" xlink:actuate="onLoad"/>
            </draw:frame><text:line-break/></text:p>
                    </table:table-cell>
                    <table:table-cell table:style-name="Таблица7.A1" office:value-type="string">
                      <text:p text:style-name="Table_20_Contents"><draw:frame draw:style-name="fr1" draw:name="Графический объект10" text:anchor-type="as-char" svg:width="3.224cm" svg:height="5.108cm" draw:z-index="9"><draw:image xlink:href="http://haircut.nm.ru/f/f15.jpg" xlink:type="simple" xlink:show="embed" xlink:actuate="onLoad"/>
            </draw:frame></text:p>
                    </table:table-cell>
                  </table:table-row>
                </table:table>
                <text:p text:style-name="Table_20_Contents"/>
                <text:p text:style-name="P24"/>
                <text:p text:style-name="P9">Но стоит заметить, что не стоит понапрасну изводить себя переживаниями, если внешность имеет некоторые отклонения от классических канонов. Ведь порой, именно недостатки делают интересным, запоминающимся и очаровательным</text:p>
                <text:p text:style-name="Table_20_Contents"/>
                <text:p text:style-name="P3">Мелирование</text:p>
                <text:p text:style-name="P9"/>
                <text:p text:style-name="P9">Мелирование - это частичное обесцвечивание отдельных прядей волос. Оно делает прическу эффектнее, оптически увеличивает объем. Мелированные прядки могут располагаться по обе стороны от пробора (в теменной зоне), либо по всей прическе. Для выполнения мелирования нужны: </text:p>
                <text:p text:style-name="P9"/>
                <text:list xml:id="list39492718" text:style-name="L6">
                  <text:list-header>
                    <text:p text:style-name="P4"/>
                  </text:list-header>
                  <text:list-item>
                    <text:p text:style-name="P4">Резиновая шапочка с множеством отверстий или полиэтиленовый пакетик </text:p>
                  </text:list-item>
                  <text:list-item>
                    <text:p text:style-name="P4">Вязальный крючок </text:p>
                  </text:list-item>
                  <text:list-item>
                    <text:p text:style-name="P4">Обесцвечивающий препарат, например, "Блондекс", "Блондоран-супра" и др </text:p>
                  </text:list-item>
                  <text:list-item>
                    <text:p text:style-name="P4">Перчатки</text:p>
                  </text:list-item>
                  <text:list-item>
                    <text:p text:style-name="P4">Керамическая или пластмассовая чашка</text:p>
                  </text:list-item>
                  <text:list-item>
                    <text:p text:style-name="P4">Неметаллическая палочка для смешивания раствора </text:p>
                  </text:list-item>
                  <text:list-item>
                    <text:p text:style-name="P16">Поролоновая губка</text:p>
                  </text:list-item>
                </text:list>
                <text:p text:style-name="P9"/>
                <text:p text:style-name="P9">Технология выполнения проста:<text:line-break/><text:line-break/>1. Надеть шапочку на голову клиента. Если нет шапочки, то можно использовать пакетик. Нужно добиться, чтобы он плотно облегал голову. На затылке снизу его нужно будет стянуть резинкой. Зачастую полиэтиленовый пакетик использовать удобнее, т. к. сквозь него видно волосы<text:line-break/>2. Крючком вытянуть прядки волос, прокалывая дырки в пакете. Если используется шапочка, то отверстия в ней должны быть проколоты заранее<text:line-break/>3. После того, как все нужные прядки вытянуты наружу, развести обесцвечивающий препарат согласно инструкции<text:line-break/>4. Надеть перчатки и нанести раствор на прядки волос с помощью губки<text:line-break/>5. Время выдержки на волосах зависит от желаемой степени обесцвечивания (см. инструкцию к препарату)<text:line-break/>6. После того, как время воздействия препарата закончилось, не снимая шапочки или пакета, промыть прядки струей воды<text:line-break/>7. Затем, сняв шапочку или пакетик, вымыть голову шампунем и нанести бальзам или бальзам-ополаскиватель</text:p>
                <text:p text:style-name="Table_20_Contents"/>
                <text:p text:style-name="P24"/>
                <text:p text:style-name="P3">Колорирование</text:p>
                <text:p text:style-name="P9"/>
                <text:p text:style-name="P9">При желании можно сделать колорирование прядей. Технология выполнения такая же, только на обесцвеченные пряди (когда осветляющий раствор уже смыт, а пакет еще на голове) нужно нанести краситель (или красители), выдержать нужное время и промыть прядки, а затем голову шампунем</text:p>
                <text:p text:style-name="Table_20_Contents"/>
                <text:p text:style-name="P24"/>
                <text:p text:style-name="P3">Химические завивки</text:p>
                <text:p text:style-name="P9"/>
                <text:p text:style-name="P9">Химическая завивка делает волосы пышными, придает им подвижность и объем, экономит время для укладки. Химическая завивка - это основа для прически. Существует много видов химических завивок. Некоторые приведены ниже<text:line-break/>В зависимости от диаметра коклюшки выполняется мелкая, нормальная или крупная химическая завивка. Способ их выполнения описан ниже. На негустые тонкие волосы лучше применить мелкую химическую завивку, а на волосах средней густоты и густых - нормальную или крупную<text:line-break/><text:line-break/><text:bookmark text:name="Виды химических завивок"/><text:span text:style-name="T1">Виды химических завивок</text:span></text:p>
                <text:p text:style-name="P9"/>
                <text:list xml:id="list39485319" text:style-name="L7">
                  <text:list-item>
                    <text:p text:style-name="P5">Прикорневая химическая завивка. Применяется в тех случаях, когда нужно придать волосам объем у корней или если нужно завить отросшие волосы, ранее подвергавшиеся химической завивке. Для выполнения прикорневой химической завивки на коклюшку накручивают только прядь от корня. Накручивать на коклюшку нужно не всю прядь, а лишь несколько сантиметров от корней. Смачивать химическим раствором только волосы, накрученные на коклюшку. Далее выполнять этот вид химической завивки обычным способом </text:p>
                  </text:list-item>
                  <text:list-item>
                    <text:p text:style-name="P5">Химическая завивка на две коклюшки. Особенность выполнения такого типа химической завивки в том, что пряди примерно до середины накручиваются на одну коклюшку, а затем подкручивают вторую. В результате получатся локоны разной крупности: на концах мелкие, а ближе к корню крупные. Технология выполнения - обычная </text:p>
                  </text:list-item>
                  <text:list-item>
                    <text:p text:style-name="P5">Спиральная химическая завивка (на длинные палочки). Выполняется на длинные волосы (длина волос до плеч и ниже). Отделяют прядь волос и накручивают по спирали обычным способом (по зонам) </text:p>
                  </text:list-item>
                  <text:list-item>
                    <text:p text:style-name="P5">Модельная химическая завивка на косичку или "на жгут". Выполняется с помощью обычных коклюшек. Отделяют прядь волос и заплетают ее косичкой или перекручивают жгутом. Затем накручивают косичку или жгут на коклюшку по спирали от корней к концам. Длина волос до плеч и ниже </text:p>
                  </text:list-item>
                  <text:list-item>
                    <text:p text:style-name="P5">Химическая завивка "на шпильку". Длина волос до плеч. Выполняется на влажные волосы. Прядь накручивается на шпильку, изготовленную из неметаллического материала. Изгиб шпильки находится у корней, прядь закручивается вокруг шпильки от корней к концам. Концы волос закрепить обычной резинкой. Технология выполнения - обычная. Форма завитка, полученная в результате завивки, напоминает форму "змейки" </text:p>
                  </text:list-item>
                  <text:list-item>
                    <text:p text:style-name="P5">Химическая завивка волос на вертикально расположенные коклюшки. Максимальная длина волос - до плеч. Накручивать пряди на коклюшки, располагая их вертикально. Для этого нужно разделить волосяной покров головы вертикальным пробором от середины лба до середины шеи, отделить нижнюю затылочную зону пробором от ушка до ушка, а также провести фронтально-теменной пробор. Начинаем накручивать в нижней затылочной зоне. С середины этой зоны, параллельно пробору от середины лба до середины шеи, отделяем вертикальную прядь и накручиваем ее на коклюшку вертикально. Так, двигаясь сначала в одну сторону от пробора, накручиваем вертикально все пряди. То же самое проделываем по другую сторону от пробора. Таким же образом, начиная от центрального пробора, накручиваем все остальные зоны. Технология выполнения химической завивки обычная </text:p>
                  </text:list-item>
                  <text:list-item>
                    <text:p text:style-name="P17">Ломка структуры волос - накручивание на две коклюшки на непродолжительное время. Применяется для того, чтобы сделать толстые жесткие волосы более податливыми</text:p>
                  </text:list-item>
                </text:list>
                <text:p text:style-name="Table_20_Contents"/>
                <text:p text:style-name="P24"/>
                <text:p text:style-name="P9"/>
                <text:p text:style-name="P18"><text:bookmark text:name="Подготовительные работы"/>Подготовительные работы</text:p>
                <text:p text:style-name="P9"/>
                <text:p text:style-name="P9">Химическая завивка всегда выполняется на чистых волосах. Прежде чем начать, узнайте о самочувствии клиента, так как химическая завивка может не получиться при наличии следующих факторов: недомогание, стресс, беременность, кормление грудью, "критические" дни, принятие антибиотиков, гормональных препаратов. Если волосы клиента покрашены металлосодержащими красителями (урзол, фуксин, краска "Гамма") - химическую завивку выполнять нельзя</text:p>
                <text:p text:style-name="P9"/>
                <text:list xml:id="list39486117" text:style-name="L8">
                  <text:list-item>
                    <text:p text:style-name="P6">Сначала нужно проверить реакцию на химический состав, которым будем выполнять химическую завивку. Для этого капните несколько капель состава на внутреннюю часть запястья и через 10 минут проверьте. Если появилось покраснение - у клиента аллергическая реакция на этот препарат. Либо попробуйте применить другой препарат для химической завивки. Если проявилась аллергическая реакция и на него, то от химической завивки придется отказаться </text:p>
                  </text:list-item>
                  <text:list-item>
                    <text:p text:style-name="P6">Выберите тип химической завивки и технологию ее выполнения в зависимости от состояния и структуры волос. Например, если волосы тонкие и негустые - на них будет лучше держаться мелкая химическая завивка, выполненная на короткой стрижке. Если же волосы седые -для того, чтобы размягчить их роговой слой, перед выполнением химической завивки нанесите 6-7% состав перекиси водорода на 15 минут. Затем смойте его теплой водой и высушите волосы. Если волосы сильно обесцвечены, проверьте, завиваются ли они вообще. Накрутите прядь волос на коклюшку, не смачивая волосы ни водой, ни химическим составом, и через 10 минут раскрутите коклюшку. Прядь должна иметь завиток </text:p>
                  </text:list-item>
                  <text:list-item>
                    <text:p text:style-name="P19">В продаже имеется множество препаратов для химической завивки как отечественного, так и импортного производства. Импортные препараты отличаются более мягким воздействием на волосы и кожу головы. Часто в комплекте с препаратом для завивки идет фиксирующий состав. Наиболее популярный препарат отечественного производства для химической завивки - "Локон". Изготовители предполагают использование этого препарата только на здоровые волосы. Но если волосы слабые или истощенные, влияние "Локона" можно ослабить, предварительно смочив волосы водой, а затем наносить на них препарат</text:p>
                  </text:list-item>
                </text:list>
                <text:p text:style-name="Table_20_Contents"/>
                <text:p text:style-name="P24"/>
                <text:p text:style-name="P9"/>
                <text:p text:style-name="P18"><text:bookmark text:name="Для выполнения химической завивки нужно:"/>Для выполнения химической завивки нужно:</text:p>
                <text:p text:style-name="P9"/>
                <text:list xml:id="list39500614" text:style-name="L9">
                  <text:list-item>
                    <text:p text:style-name="P7">"Локон" или какой-либо другой состав для химической завивки </text:p>
                  </text:list-item>
                  <text:list-item>
                    <text:p text:style-name="P7">Коклюшки или палочки (деревянные или из пластмассы) </text:p>
                  </text:list-item>
                  <text:list-item>
                    <text:p text:style-name="P7">Небольшие прямоугольники из бумаги (калька) для закрепления кончиков прядей. Это облегчает процесс накручивания. </text:p>
                  </text:list-item>
                  <text:list-item>
                    <text:p text:style-name="P7">Две поролоновые губки </text:p>
                  </text:list-item>
                  <text:list-item>
                    <text:p text:style-name="P7">Две керамические или пластмассовые чашки (емкость примерно 150-200 мл) </text:p>
                  </text:list-item>
                  <text:list-item>
                    <text:p text:style-name="P7">Резиновые перчатки.</text:p>
                  </text:list-item>
                  <text:list-item>
                    <text:p text:style-name="P7">Расческа-хвостик </text:p>
                  </text:list-item>
                  <text:list-item>
                    <text:p text:style-name="P7">Мерный стаканчик </text:p>
                  </text:list-item>
                  <text:list-item>
                    <text:p text:style-name="P7">Как минимум два полотенца </text:p>
                  </text:list-item>
                  <text:list-item>
                    <text:p text:style-name="P7">Полиэтиленовый пакет</text:p>
                  </text:list-item>
                  <text:list-item>
                    <text:p text:style-name="P7">Непромокаемая накидка.</text:p>
                  </text:list-item>
                  <text:list-item>
                    <text:p text:style-name="P7">Шампунь и бальзам для волос </text:p>
                  </text:list-item>
                  <text:list-item>
                    <text:p text:style-name="P20">Пергидроль 33% или таблетки гидроперита (для приготовления фиксирующего состава)</text:p>
                  </text:list-item>
                </text:list>
                <text:p text:style-name="P9"/>
                <text:p text:style-name="P9">Инструменты и принадлежности должны быть неметаллическими, т.к. металл вступает во взаимодействие с препаратом для химической завивки, что может вызвать ожоги</text:p>
                <text:p text:style-name="Table_20_Contents"/>
                <text:p text:style-name="P24"/>
                <text:p text:style-name="P9"/>
                <text:p text:style-name="P18"><text:bookmark text:name="Процесс выполнения химической завивки"/>Процесс выполнения химической завивки</text:p>
                <text:p text:style-name="Table_20_Contents"/>
                <table:table table:name="Таблица8" table:style-name="Таблица8">
                  <table:table-column table:style-name="Таблица8.A"/>
                  <table:table-column table:style-name="Таблица8.B"/>
                  <table:table-row>
                    <table:table-cell table:style-name="Таблица8.A1" office:value-type="string">
                      <text:p text:style-name="P9"/>
                      <text:list xml:id="list39499244" text:style-name="L10">
                        <text:list-item>
                          <text:p text:style-name="P21">Разделите волосяной покров на зоны: П-образным пробором выделите теменную зону, продолжите П-образный пробор до шеи, тем самым выделив среднюю часть верхней затылочной и нижней затылочных зон. Проведите фронтально-теменной пробор (от уха до уха через макушку) и пробор, разделяющий верхнюю и нижнюю теменные зоны (через затылочные бугры)<text:line-break/></text:p>
                        </text:list-item>
                      </text:list>
                    </table:table-cell>
                    <table:table-cell table:style-name="Таблица8.A1" office:value-type="string">
                      <text:p text:style-name="Table_20_Contents"><draw:frame draw:style-name="fr1" draw:name="Графический объект11" text:anchor-type="as-char" svg:width="3.182cm" svg:height="3.5cm" draw:z-index="10"><draw:image xlink:href="http://haircut.nm.ru/v/067.jpg" xlink:type="simple" xlink:show="embed" xlink:actuate="onLoad"/>
            </draw:frame><text:line-break/><text:line-break/><draw:frame draw:style-name="fr1" draw:name="Графический объект12" text:anchor-type="as-char" svg:width="3.182cm" svg:height="3.5cm" draw:z-index="11"><draw:image xlink:href="http://haircut.nm.ru/v/068.jpg" xlink:type="simple" xlink:show="embed" xlink:actuate="onLoad"/>
            </draw:frame></text:p>
                    </table:table-cell>
                  </table:table-row>
                </table:table>
                <text:p text:style-name="P9"/>
                <text:list xml:id="list39508242" text:style-name="L11">
                  <text:list-header>
                    <text:p text:style-name="P8"/>
                  </text:list-header>
                  <text:list-item>
                    <text:p text:style-name="P8">Если волосы слабые, истощенные или сильно обесцвеченные, их следует слегка смочить водой. Поступаем также, если мы хотим сделать легкую химическую завивку </text:p>
                  </text:list-item>
                  <text:list-item>
                    <text:p text:style-name="P8">Температура поверхности головы на разных участках различна. В теменной зоне она выше, чем во всех остальных зонах. Поэтому теменную зону накручиваем в последнюю очередь</text:p>
                  </text:list-item>
                  <text:list-item>
                    <text:p text:style-name="P8">От толщины пряди, отделяемой для накручивания, зависит то, какой крупности завиток хотим получить. Чем тоньше прядь, тем мельче будут завитки. Ширина пряди не должна превышать ширину коклюшки. При накручивании вычесывать прядь перпендикулярно голове. Прядь должна быть распределена на всю коклюшку равномерно. Проворачивая коклюшку, наклоняйте ее то в одну, то в другую сторону, чтобы края пряди натянулись. Прядь должна быть накручена на коклюшку туго</text:p>
                  </text:list-item>
                  <text:list-item>
                    <text:p text:style-name="P8">Сначала накручиваем верхнюю и нижнюю затылочные зоны (их среднюю часть, выделенную П-образным пробором). На фронтально-теменном проборе отделяем прядь, вычесываем ее перпендикулярно голове. Обильно смачиваем "Локоном" (предварительно "Локон" налить в чашку и взбить губкой до образования пены), конец пряди оборачиваем бумажкой, накручиваем на коклюшки и закрепляем резинкой. Так двигаемся сверху вниз к шее. Накручиваем пряди на коклюшки по направлению роста волос. </text:p>
                  </text:list-item>
                  <text:list-item>
                    <text:p text:style-name="P8">Накручиваем боковые зоны, затем височные зоны (также двигаемся сверху вниз) </text:p>
                  </text:list-item>
                  <text:list-item>
                    <text:p text:style-name="P8">В последнюю очередь накручиваем теменную зону, двигаясь от фронтально-теменного пробора к челке </text:p>
                  </text:list-item>
                  <text:list-item>
                    <text:p text:style-name="P8">После того, как накрутили всю голову, еще раз, вспенив локон губкой в чашке, обильно смочить им накрученные на коклюшки пряди. Добейтесь полного насыщения. Затем наденьте на голову клиента полиэтиленовый пакет и укутайте полотенцем. Для протекания химической реакции требуется тепло. Время воздействия состава на волосы должно быть указано в инструкции, приложенной к нему. Обычно минимальное время выдержки составляет 10 минут, максимальное - 25 минут. Через 10 минут проверьте, образовался ли завиток. Для этого нужно немного раскрутить коклюшку (например, в теменной зоне) и посмотреть на состояние завитка. Если прядь в раскрученном состоянии сохраняет ярко выраженную S-образную форму, значит завиток сформировался и время выдержки можно сократить. Если же завиток вялый, несформировавшийся, то следует максимально выдержать время, проверяя состояние завитка через каждые 5-7 минут на разных участках головы </text:p>
                  </text:list-item>
                  <text:list-item>
                    <text:p text:style-name="P22">После того, как время действия препарата "Локон" вышло, не раскручивая коклюшек, смыть состав теплой водой (объем воды ~1,5-2 литра). Промокнуть голову полотенцем и приступить к изготовлению фиксажа</text:p>
                  </text:list-item>
                </text:list>
                <text:p text:style-name="Table_20_Contents"/>
                <text:p text:style-name="P24"/>
                <text:p text:style-name="P9"/>
                <text:p text:style-name="P18"><text:bookmark text:name="Приготовление фиксажа"/>Приготовление фиксажа</text:p>
                <text:p text:style-name="P9"/>
                <text:p text:style-name="P9">Фиксаж для нормальных волос: Смешать 1 часть пергидроля 33%, 1 часть густого шампуня, 7 частей теплой воды<text:line-break/>Фиксаж для обесцвеченных волос: 1 часть пергидроля 33%, 1 часть шампуня, 10 частей воды<text:line-break/>Фиксирующий состав взбить в пену губкой для фиксажа (но не губкой от "Локона"). Обильно нанести на волосы, накрученные на коклюшки. Время фиксации 12-15 минут. Затем раскрутить коклюшки и, не расчесывая волосы, нанести на них фиксирующий состав еще раз и помассировать волосы. Оставить на 5 минут. Затем обильно промыть голову водой. Чтобы нейтрализовать действие фиксажа, нанесите на волосы бальзам-ополаскиватель или лечебный бальзам для волос. Процесс химической завивки завершен. Теперь нужно постричь концы волос, либо выполнить полную стрижку</text:p>
                <text:p text:style-name="Table_20_Contents"/>
                <text:p text:style-name="P24"/>
                <text:p text:style-name="P9"/>
                <text:p text:style-name="P18"><text:bookmark text:name="Советы"/>Советы</text:p>
                <text:p text:style-name="P9"/>
                <text:p text:style-name="P9">Но клиенту следует выполнить некоторые правила. Свежезавитые локоны весьма чувствительны. Им требуется время (2-3 дня на окончательное закрепление). Значит, мыть волосы можно только на третий день после выполнения завивки. А до этого их нельзя расчесывать щетками или расческами с частыми зубьями, так как можно распрямить волосы. Для расчесывания химической завивки следует пользоваться расческой с длинными редкими зубьями (см. инструменты). Лучше этой расческой пользоваться и в дальнейшем, особенно если химическая завивка на удлиненный волос. Также нельзя в течение 3-4 дней укладывать волосы феном или плойкой, накручивать на термобигуди<text:line-break/>Еще несколько слов об уходе за волосами после химической завивки: После мытья стараться применять бальзамы-ополаскиватели или ополоснуть голову настоем из трав (ромашка, крапива, мята).Это необходимо волосам, т.к. химические препараты изменили структуру волос, сделали их шероховатыми и поэтому их нужно разглаживать. Это благоприятно скажется на внешнем виде волос. Примерно один раз в четыре недели (а можно и чаще) подстригать концы волос. Это освежит локоны. Окрашивание волос можно делать не ранее, чем через одну неделю после химической завивки</text:p>
                <text:p text:style-name="Table_20_Contents"/>
              </table:table-cell>
            </table:table-row>
          </table:table>
        </text:section>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1T19:39:27.96</meta:creation-date>
    <meta:document-statistic meta:table-count="8" meta:image-count="12" meta:object-count="0" meta:page-count="3" meta:paragraph-count="77" meta:word-count="2314" meta:character-count="16690"/>
    <dc:date>2009-09-01T19:40:59.19</dc:date>
    <meta:editing-duration>PT00H01M37S</meta:editing-duration>
    <meta:editing-cycles>1</meta:editing-cycles>
    <meta:generator>OpenOffice.org/3.0$Win32 OpenOffice.org_project/300m15$Build-9379</meta:generator>
  </office:meta>
</office:document-meta>
</file>